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3" svg:font-family="Arial" style:font-adornments="Pogrubiony" style:font-family-generic="swiss"/>
    <style:font-face style:name="Verdana" svg:font-family="Verdana" style:font-pitch="variable"/>
    <style:font-face style:name="ヒラギノ角ゴ Pro W3" svg:font-family="'ヒラギノ角ゴ Pro W3'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Helvetica Light" svg:font-family="'Helvetica Light', 'Times New Roman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CE-Bold" svg:font-family="TimesNewRomanCE-Bold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2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2" fo:font-size="16pt" fo:text-shadow="1pt 1pt" fo:font-weight="bold" style:font-size-asian="16pt" style:font-weight-asian="bold" style:font-name-complex="TimesNewRomanCE-Bold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2" fo:font-size="16pt" fo:font-weight="bold" style:font-size-asian="16pt" style:font-weight-asian="bold" style:font-name-complex="TimesNewRomanCE-Bold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a650" style:font-name="Arial2" fo:font-size="60pt" fo:text-shadow="1pt 1pt" fo:font-weight="bold" style:font-size-asian="60pt" style:font-weight-asian="bold" style:font-name-complex="TimesNewRomanCE-Bold" style:font-size-complex="60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c00000" style:font-name="Arial1" fo:font-size="12pt" fo:font-weight="bold" style:font-size-asian="12pt" style:font-weight-asian="bold" style:font-name-complex="Arial4" style:font-size-complex="12pt"/>
    </style:style>
    <style:style style:name="P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c00000" style:font-name="Arial1" fo:font-size="12pt" fo:font-weight="bold" style:font-size-asian="12pt" style:font-weight-asian="bold" style:font-name-complex="Arial4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221f1f" style:font-name="Arial1" fo:font-size="12pt" fo:font-style="italic" fo:font-weight="bold" style:font-size-asian="12pt" style:font-style-asian="italic" style:font-weight-asian="bold" style:font-name-complex="Arial4" style:font-size-complex="12pt" style:font-weight-complex="bold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officeooo:paragraph-rsid="0013cc46"/>
    </style:style>
    <style:style style:name="P13" style:family="paragraph" style:parent-style-name="Text_20_body">
      <style:paragraph-properties fo:text-align="start" style:justify-single-word="false"/>
      <style:text-properties officeooo:paragraph-rsid="0017f056"/>
    </style:style>
    <style:style style:name="P14" style:family="paragraph" style:parent-style-name="Text_20_body">
      <style:text-properties fo:font-size="12pt" officeooo:paragraph-rsid="0013cc46" style:font-size-asian="12pt" style:font-size-complex="12pt"/>
    </style:style>
    <style:style style:name="P15" style:family="paragraph" style:parent-style-name="Heading_20_2">
      <style:text-properties fo:color="#cc3300" fo:font-size="16pt" fo:text-shadow="1pt 1pt" style:font-size-asian="16pt" style:font-size-complex="16pt"/>
    </style:style>
    <style:style style:name="P16" style:family="paragraph" style:parent-style-name="Heading_20_2">
      <style:paragraph-properties fo:line-height="200%"/>
      <style:text-properties fo:color="#cc3300" fo:font-size="16pt" fo:text-shadow="1pt 1pt" style:font-size-asian="16pt" style:font-size-complex="16pt"/>
    </style:style>
    <style:style style:name="P17" style:family="paragraph" style:parent-style-name="Heading_20_2">
      <style:paragraph-properties fo:line-height="150%" fo:text-align="start" style:justify-single-word="false"/>
      <style:text-properties fo:color="#cc3300" fo:font-size="16pt" fo:text-shadow="1pt 1pt" fo:font-weight="bold" style:font-size-asian="16pt" style:font-weight-asian="bold" style:font-size-complex="16pt" style:font-weight-complex="bold"/>
    </style:style>
    <style:style style:name="P18" style:family="paragraph" style:parent-style-name="Heading_20_2">
      <style:paragraph-properties fo:line-height="150%" fo:text-align="start" style:justify-single-word="false"/>
      <style:text-properties fo:color="#cc3300" style:font-name="Arial1" fo:font-size="16pt" fo:text-shadow="1pt 1pt" fo:font-weight="bold" style:font-size-asian="16pt" style:font-weight-asian="bold" style:font-name-complex="Arial4" style:font-size-complex="16pt" style:font-weight-complex="bold"/>
    </style:style>
    <style:style style:name="P19" style:family="paragraph" style:parent-style-name="List_20_Paragraph" style:list-style-name="L2">
      <style:paragraph-properties>
        <style:tab-stops>
          <style:tab-stop style:position="3.515cm"/>
          <style:tab-stop style:position="3.704cm"/>
        </style:tab-stops>
      </style:paragraph-properties>
      <style:text-properties fo:color="#221f1f" style:font-name="Arial1" fo:font-size="12pt" fo:font-weight="bold" style:font-size-asian="12pt" style:font-weight-asian="bold" style:font-name-complex="Arial4" style:font-size-complex="12pt"/>
    </style:style>
    <style:style style:name="P20" style:family="paragraph" style:parent-style-name="List_20_Paragraph" style:list-style-name="WWNum7">
      <style:paragraph-properties fo:line-height="10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21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</style:style>
    <style:style style:name="P22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officeooo:paragraph-rsid="0017f056"/>
    </style:style>
    <style:style style:name="P23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</style:style>
    <style:style style:name="P24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officeooo:paragraph-rsid="00168483"/>
    </style:style>
    <style:style style:name="P25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fo:color="#221f1f" style:font-name="Arial1" fo:font-size="12pt" fo:font-style="italic" fo:font-weight="bold" style:font-size-asian="12pt" style:font-style-asian="italic" style:font-weight-asian="bold" style:font-name-complex="Arial4" style:font-size-complex="12pt" style:font-weight-complex="bold"/>
    </style:style>
    <style:style style:name="P26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fo:color="#221f1f" style:font-name="Arial1" fo:font-size="12pt" fo:font-style="italic" fo:font-weight="bold" style:font-size-asian="12pt" style:font-style-asian="italic" style:font-weight-asian="bold" style:font-name-complex="Arial4" style:font-size-complex="12pt" style:font-weight-complex="bold"/>
    </style:style>
    <style:style style:name="P27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/>
      <style:text-properties fo:color="#221f1f" style:font-name="Arial1" fo:font-size="12pt" fo:font-style="italic" fo:font-weight="bold" officeooo:paragraph-rsid="00168483" style:font-size-asian="12pt" style:font-style-asian="italic" style:font-weight-asian="bold" style:font-name-complex="Arial4" style:font-size-complex="12pt" style:font-weight-complex="bold"/>
    </style:style>
    <style:style style:name="P28" style:family="paragraph" style:parent-style-name="List_20_Paragraph" style:list-style-name="L1">
      <style:paragraph-properties fo:margin-top="0cm" fo:margin-bottom="0cm" loext:contextual-spacing="false" fo:line-height="150%" fo:text-align="justify" style:justify-single-word="false"/>
      <style:text-properties fo:color="#221f1f" style:font-name="Arial1" fo:font-size="12pt" fo:font-style="italic" fo:font-weight="bold" style:font-size-asian="12pt" style:font-style-asian="italic" style:font-weight-asian="bold" style:font-name-complex="Arial4" style:font-size-complex="12pt" style:font-weight-complex="bold"/>
    </style:style>
    <style:style style:name="P29" style:family="paragraph" style:parent-style-name="List_20_Paragraph" style:list-style-name="L1">
      <style:paragraph-properties fo:margin-top="0cm" fo:margin-bottom="0cm" loext:contextual-spacing="false" fo:line-height="100%" fo:text-align="justify" style:justify-single-word="false"/>
      <style:text-properties fo:color="#221f1f" style:font-name="Arial1" fo:font-size="12pt" fo:font-style="italic" fo:font-weight="bold" style:font-size-asian="12pt" style:font-style-asian="italic" style:font-weight-asian="bold" style:font-name-complex="Arial4" style:font-size-complex="12pt" style:font-weight-complex="bold"/>
    </style:style>
    <style:style style:name="P30" style:family="paragraph" style:parent-style-name="List_20_Paragraph" style:list-style-name="L2">
      <style:paragraph-properties fo:margin-top="0cm" fo:margin-bottom="0cm" loext:contextual-spacing="false" fo:text-align="justify" style:justify-single-word="false"/>
      <style:text-properties fo:color="#221f1f" style:font-name="Arial1" fo:font-size="12pt" fo:font-weight="bold" style:font-size-asian="12pt" style:font-weight-asian="bold" style:font-name-complex="Arial4" style:font-size-complex="12pt"/>
    </style:style>
    <style:style style:name="P31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List_20_Paragraph" style:list-style-name="WWNum7">
      <style:paragraph-properties fo:margin-left="1.259cm" fo:margin-right="0cm" fo:line-height="100%" fo:text-align="justify" style:justify-single-word="false" fo:text-indent="-0.63cm" style:auto-text-indent="false"/>
      <style:text-properties fo:color="#221f1f" style:font-name="Arial1" fo:font-size="12pt" fo:font-weight="bold" style:font-size-asian="12pt" style:font-weight-asian="bold" style:font-name-complex="Arial4" style:font-size-complex="12pt"/>
    </style:style>
    <style:style style:name="P33" style:family="paragraph" style:parent-style-name="List_20_Paragraph" style:list-style-name="WWNum7">
      <style:paragraph-properties fo:margin-left="1.259cm" fo:margin-right="0cm" fo:line-height="100%" fo:text-align="justify" style:justify-single-word="false" fo:text-indent="-0.63cm" style:auto-text-indent="false"/>
      <style:text-properties fo:color="#221f1f" style:font-name="Arial1" fo:font-size="12pt" fo:font-weight="bold" officeooo:paragraph-rsid="001637ef" style:font-size-asian="12pt" style:font-weight-asian="bold" style:font-name-complex="Arial4" style:font-size-complex="12pt"/>
    </style:style>
    <style:style style:name="P34" style:family="paragraph" style:parent-style-name="List_20_Paragraph" style:list-style-name="WWNum7">
      <style:paragraph-properties fo:margin-left="1.259cm" fo:margin-right="0cm" fo:line-height="100%" fo:text-align="justify" style:justify-single-word="false" fo:text-indent="-0.63cm" style:auto-text-indent="false"/>
      <style:text-properties fo:font-size="12pt" style:font-size-asian="12pt" style:font-size-complex="12pt"/>
    </style:style>
    <style:style style:name="P35" style:family="paragraph" style:parent-style-name="List_20_Paragraph" style:list-style-name="WWNum7">
      <style:paragraph-properties fo:margin-left="1.259cm" fo:margin-right="0cm" fo:line-height="100%" fo:text-align="justify" style:justify-single-word="false" fo:text-indent="-0.63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List_20_Paragraph" style:list-style-name="WWNum7">
      <style:paragraph-properties fo:margin-top="0.201cm" fo:margin-bottom="0.201cm" loext:contextual-spacing="false" fo:line-height="100%" fo:text-align="justify" style:justify-single-word="false"/>
      <style:text-properties officeooo:paragraph-rsid="001637ef"/>
    </style:style>
    <style:style style:name="P37" style:family="paragraph" style:parent-style-name="Normalny1" style:list-style-name="WWNum7">
      <style:paragraph-properties fo:margin-top="0cm" fo:margin-bottom="0.152cm" loext:contextual-spacing="false" fo:line-height="115%" fo:text-align="justify" style:justify-single-word="false">
        <style:tab-stops>
          <style:tab-stop style:position="0.2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7.145cm"/>
        </style:tab-stops>
      </style:paragraph-properties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3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use-window-font-color="true" style:font-name="Arial2" fo:font-size="16pt" fo:text-shadow="1pt 1pt" fo:font-weight="bold" style:font-size-asian="16pt" style:font-weight-asian="bold" style:font-name-complex="TimesNewRomanCE-Bold" style:font-size-complex="16pt" style:font-weight-complex="bold"/>
    </style:style>
    <style:style style:name="P39" style:family="paragraph" style:parent-style-name="Standard" style:list-style-name="L3">
      <style:paragraph-properties fo:text-align="justify" style:justify-single-word="false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Arial1" fo:font-size="13pt" fo:font-weight="bold" officeooo:rsid="00168483" officeooo:paragraph-rsid="00168483" style:font-size-asian="13pt" style:font-weight-asian="bold" style:font-name-complex="Arial4" style:font-size-complex="13pt" style:font-weight-complex="bold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Arial1" fo:font-size="13pt" fo:font-weight="bold" style:font-size-asian="13pt" style:font-weight-asian="bold" style:font-name-complex="Arial4" style:font-size-complex="13pt" style:font-weight-complex="bold"/>
    </style:style>
    <style:style style:name="T1" style:family="text">
      <style:text-properties fo:color="#221f1f" style:font-name="Arial1" fo:font-size="12pt" fo:font-style="italic" style:font-size-asian="12pt" style:font-style-asian="italic" style:font-name-complex="Arial4" style:font-size-complex="12pt"/>
    </style:style>
    <style:style style:name="T2" style:family="text">
      <style:text-properties fo:color="#221f1f" style:font-name="Arial1" fo:font-size="12pt" fo:font-style="italic" officeooo:rsid="000fd313" style:font-size-asian="12pt" style:font-style-asian="italic" style:font-name-complex="Arial4" style:font-size-complex="12pt"/>
    </style:style>
    <style:style style:name="T3" style:family="text">
      <style:text-properties fo:color="#221f1f" style:font-name="Arial1" fo:font-size="12pt" fo:font-style="italic" officeooo:rsid="00115d5e" style:font-size-asian="12pt" style:font-style-asian="italic" style:font-name-complex="Arial4" style:font-size-complex="12pt"/>
    </style:style>
    <style:style style:name="T4" style:family="text">
      <style:text-properties fo:color="#221f1f" style:font-name="Arial1" fo:font-size="12pt" fo:font-style="italic" fo:font-weight="bold" style:font-size-asian="12pt" style:language-asian="pl" style:country-asian="PL" style:font-style-asian="italic" style:font-weight-asian="bold" style:font-name-complex="Arial4" style:font-size-complex="12pt" style:font-weight-complex="bold"/>
    </style:style>
    <style:style style:name="T5" style:family="text">
      <style:text-properties fo:color="#221f1f" style:font-name="Arial1" fo:font-size="12pt" fo:font-style="italic" fo:font-weight="bold" style:font-size-asian="12pt" style:font-style-asian="italic" style:font-weight-asian="bold" style:font-name-complex="Arial4" style:font-size-complex="12pt" style:font-weight-complex="bold"/>
    </style:style>
    <style:style style:name="T6" style:family="text">
      <style:text-properties fo:color="#221f1f" style:font-name="Arial1" fo:font-size="12pt" fo:font-style="italic" fo:font-weight="bold" officeooo:rsid="00115d5e" style:font-size-asian="12pt" style:font-style-asian="italic" style:font-weight-asian="bold" style:font-name-complex="Arial4" style:font-size-complex="12pt" style:font-weight-complex="bold"/>
    </style:style>
    <style:style style:name="T7" style:family="text">
      <style:text-properties fo:color="#221f1f" style:font-name="Arial1" fo:font-size="12pt" fo:font-style="italic" fo:font-weight="bold" officeooo:rsid="0017f056" style:font-size-asian="12pt" style:font-style-asian="italic" style:font-weight-asian="bold" style:font-name-complex="Arial4" style:font-size-complex="12pt" style:font-weight-complex="bold"/>
    </style:style>
    <style:style style:name="T8" style:family="text">
      <style:text-properties fo:color="#221f1f" style:font-name="Arial1" fo:font-size="12pt" fo:font-style="italic" fo:font-weight="normal" style:font-size-asian="12pt" style:font-style-asian="italic" style:font-weight-asian="normal" style:font-name-complex="Arial4" style:font-size-complex="12pt" style:font-weight-complex="normal"/>
    </style:style>
    <style:style style:name="T9" style:family="text">
      <style:text-properties fo:color="#221f1f" style:font-name="Arial1" fo:font-size="12pt" fo:font-style="italic" fo:font-weight="normal" officeooo:rsid="0017f056" style:font-size-asian="12pt" style:font-style-asian="italic" style:font-weight-asian="normal" style:font-name-complex="Arial4" style:font-size-complex="12pt" style:font-weight-complex="normal"/>
    </style:style>
    <style:style style:name="T10" style:family="text">
      <style:text-properties fo:color="#221f1f" style:font-name="Arial1" fo:font-size="12pt" fo:font-style="italic" fo:font-weight="normal" officeooo:rsid="00115d5e" style:font-size-asian="12pt" style:font-style-asian="italic" style:font-weight-asian="normal" style:font-name-complex="Arial4" style:font-size-complex="12pt" style:font-weight-complex="normal"/>
    </style:style>
    <style:style style:name="T11" style:family="text">
      <style:text-properties fo:color="#221f1f" style:font-name="Arial1" fo:font-size="12pt" fo:font-weight="bold" style:font-size-asian="12pt" style:font-weight-asian="bold" style:font-name-complex="Arial4" style:font-size-complex="12pt" style:font-weight-complex="bold"/>
    </style:style>
    <style:style style:name="T12" style:family="text">
      <style:text-properties fo:color="#221f1f" style:font-name="Arial1" fo:font-size="12pt" fo:font-weight="bold" officeooo:rsid="000fd313" style:font-size-asian="12pt" style:font-weight-asian="bold" style:font-name-complex="Arial4" style:font-size-complex="12pt" style:font-weight-complex="bold"/>
    </style:style>
    <style:style style:name="T13" style:family="text">
      <style:text-properties fo:color="#221f1f" style:font-name="Arial1" fo:font-size="16pt" fo:font-style="italic" style:font-size-asian="16pt" style:font-style-asian="italic" style:font-name-complex="Arial4" style:font-size-complex="16pt"/>
    </style:style>
    <style:style style:name="T14" style:family="text">
      <style:text-properties fo:color="#221f1f" style:text-position="super 58%" style:font-name="Arial1" fo:font-size="12pt" fo:font-style="italic" style:font-size-asian="12pt" style:font-style-asian="italic" style:font-name-complex="Arial4" style:font-size-complex="12pt"/>
    </style:style>
    <style:style style:name="T15" style:family="text">
      <style:text-properties fo:color="#221f1f" style:text-position="super 58%" style:font-name="Arial1" fo:font-size="12pt" fo:font-style="italic" fo:font-weight="bold" style:font-size-asian="12pt" style:font-style-asian="italic" style:font-weight-asian="bold" style:font-name-complex="Arial4" style:font-size-complex="12pt" style:font-weight-complex="bold"/>
    </style:style>
    <style:style style:name="T16" style:family="text">
      <style:text-properties fo:color="#221f1f" style:text-position="super 58%" style:font-name="Arial1" fo:font-size="12pt" fo:font-style="italic" fo:font-weight="normal" officeooo:rsid="00115d5e" style:font-size-asian="12pt" style:font-style-asian="italic" style:font-weight-asian="normal" style:font-name-complex="Arial4" style:font-size-complex="12pt" style:font-weight-complex="normal"/>
    </style:style>
    <style:style style:name="T17" style:family="text">
      <style:text-properties fo:color="#221f1f" style:text-position="super 58%" style:font-name="Arial1" fo:font-size="12pt" fo:font-style="italic" fo:font-weight="normal" officeooo:rsid="0012c243" style:font-size-asian="12pt" style:font-style-asian="italic" style:font-weight-asian="normal" style:font-name-complex="Arial4" style:font-size-complex="12pt" style:font-weight-complex="normal"/>
    </style:style>
    <style:style style:name="T18" style:family="text">
      <style:text-properties fo:color="#221f1f" style:text-position="super 58%" style:font-name="Arial" fo:font-size="12pt" fo:font-style="italic" fo:font-weight="normal" officeooo:rsid="0012c243" style:font-size-asian="12pt" style:font-style-asian="italic" style:font-weight-asian="normal" style:font-name-complex="Arial4" style:font-size-complex="12pt" style:font-weight-complex="normal"/>
    </style:style>
    <style:style style:name="T19" style:family="text">
      <style:text-properties fo:color="#221f1f" style:text-position="super 58%" style:font-name="Arial" fo:font-size="12pt" fo:font-style="italic" fo:font-weight="normal" officeooo:rsid="0017f056" style:font-size-asian="12pt" style:font-style-asian="italic" style:font-weight-asian="normal" style:font-name-complex="Arial4" style:font-size-complex="12pt" style:font-weight-complex="normal"/>
    </style:style>
    <style:style style:name="T20" style:family="text">
      <style:text-properties fo:color="#221f1f" style:font-name="Arial" fo:font-size="12pt" fo:font-style="italic" fo:font-weight="normal" style:font-size-asian="12pt" style:font-style-asian="italic" style:font-weight-asian="normal" style:font-name-complex="Arial4" style:font-size-complex="12pt" style:font-weight-complex="normal"/>
    </style:style>
    <style:style style:name="T21" style:family="text">
      <style:text-properties fo:color="#221f1f" style:font-name="Arial" fo:font-size="12pt" fo:font-style="italic" fo:font-weight="normal" officeooo:rsid="000f4c69" style:font-size-asian="12pt" style:font-style-asian="italic" style:font-weight-asian="normal" style:font-name-complex="Arial4" style:font-size-complex="12pt" style:font-weight-complex="normal"/>
    </style:style>
    <style:style style:name="T22" style:family="text">
      <style:text-properties fo:color="#221f1f" style:font-name="Arial" fo:font-size="12pt" fo:font-style="italic" fo:font-weight="normal" officeooo:rsid="00115d5e" style:font-size-asian="12pt" style:font-style-asian="italic" style:font-weight-asian="normal" style:font-name-complex="Arial4" style:font-size-complex="12pt" style:font-weight-complex="normal"/>
    </style:style>
    <style:style style:name="T23" style:family="text">
      <style:text-properties fo:color="#221f1f" style:font-name="Arial" fo:font-size="12pt" fo:font-style="italic" fo:font-weight="normal" officeooo:rsid="0012c243" style:font-size-asian="12pt" style:font-style-asian="italic" style:font-weight-asian="normal" style:font-name-complex="Arial4" style:font-size-complex="12pt" style:font-weight-complex="normal"/>
    </style:style>
    <style:style style:name="T24" style:family="text">
      <style:text-properties fo:color="#221f1f" style:text-position="0% 100%" style:font-name="Arial" fo:font-size="12pt" fo:font-style="italic" fo:font-weight="normal" officeooo:rsid="0017f056" style:font-size-asian="12pt" style:font-style-asian="italic" style:font-weight-asian="normal" style:font-name-complex="Arial4" style:font-size-complex="12pt" style:font-weight-complex="normal"/>
    </style:style>
    <style:style style:name="T25" style:family="text">
      <style:text-properties fo:color="#221f1f" style:text-position="0% 100%" style:font-name="Arial" fo:font-size="12pt" fo:font-style="italic" fo:font-weight="normal" officeooo:rsid="000f4c69" style:font-size-asian="12pt" style:font-style-asian="italic" style:font-weight-asian="normal" style:font-name-complex="Arial4" style:font-size-complex="12pt" style:font-weight-complex="normal"/>
    </style:style>
    <style:style style:name="T26" style:family="text">
      <style:text-properties fo:color="#221f1f" style:text-position="0% 100%" style:font-name="Arial1" fo:font-size="12pt" fo:font-style="italic" fo:font-weight="normal" officeooo:rsid="0017f056" style:font-size-asian="12pt" style:font-style-asian="italic" style:font-weight-asian="normal" style:font-name-complex="Arial4" style:font-size-complex="12pt" style:font-weight-complex="normal"/>
    </style:style>
    <style:style style:name="T27" style:family="text">
      <style:text-properties fo:color="#221f1f" style:text-position="0% 100%" style:font-name="Arial1" fo:font-size="12pt" fo:font-style="italic" fo:font-weight="bold" officeooo:rsid="0017f056" style:font-size-asian="12pt" style:font-style-asian="italic" style:font-weight-asian="bold" style:font-name-complex="Arial4" style:font-size-complex="12pt" style:font-weight-complex="bold"/>
    </style:style>
    <style:style style:name="T28" style:family="text">
      <style:text-properties fo:color="#c00000" style:font-name="Arial1" fo:font-size="12pt" fo:font-weight="bold" style:font-size-asian="12pt" style:font-weight-asian="bold" style:font-name-complex="Arial4" style:font-size-complex="12pt"/>
    </style:style>
    <style:style style:name="T29" style:family="text">
      <style:text-properties fo:color="#1a60b8" style:font-name="Arial1" fo:font-size="12pt" style:font-size-asian="12pt" style:font-name-complex="Arial4" style:font-size-complex="12pt"/>
    </style:style>
    <style:style style:name="T30" style:family="text">
      <style:text-properties style:use-window-font-color="true" style:font-name="Arial2"/>
    </style:style>
    <style:style style:name="T31" style:family="text">
      <style:text-properties style:use-window-font-color="true" style:font-name="Arial2" fo:font-weight="bold" style:font-weight-asian="bold" style:font-weight-complex="bold"/>
    </style:style>
    <style:style style:name="T32" style:family="text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Arial2" fo:font-size="12pt" fo:font-weight="bold" officeooo:rsid="0013cc46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Arial2" fo:font-size="12pt" fo:font-weight="bold" officeooo:rsid="001508de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Arial2" fo:font-size="12pt" fo:font-weight="bold" officeooo:rsid="00168483" style:font-size-asian="12pt" style:font-weight-asian="bold" style:font-size-complex="12pt" style:font-weight-complex="bold"/>
    </style:style>
    <style:style style:name="T36" style:family="text">
      <style:text-properties style:use-window-font-color="true" style:font-name="Arial2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Arial2" fo:font-size="12pt" fo:font-weight="normal" officeooo:rsid="00126fde" style:font-size-asian="12pt" style:font-weight-asian="normal" style:font-size-complex="12pt" style:font-weight-complex="normal"/>
    </style:style>
    <style:style style:name="T38" style:family="text">
      <style:text-properties style:use-window-font-color="true" style:font-name="Arial2" fo:font-size="12pt" fo:font-weight="normal" officeooo:rsid="0013cc46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Arial2" fo:font-size="12pt" fo:font-weight="normal" officeooo:rsid="001508de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Arial2" fo:font-size="12pt" fo:font-weight="normal" officeooo:rsid="00168483" style:font-size-asian="12pt" style:font-weight-asian="normal" style:font-size-complex="12pt" style:font-weight-complex="normal"/>
    </style:style>
    <style:style style:name="T41" style:family="text">
      <style:text-properties style:use-window-font-color="true" style:font-name="Arial2" fo:font-size="12pt" fo:font-weight="normal" officeooo:rsid="0017f056" style:font-size-asian="12pt" style:font-weight-asian="normal" style:font-size-complex="12pt" style:font-weight-complex="normal"/>
    </style:style>
    <style:style style:name="T42" style:family="text">
      <style:text-properties style:use-window-font-color="true" style:font-name="Arial2" fo:font-size="12pt" officeooo:rsid="0013cc46" style:font-size-asian="12pt" style:font-size-complex="12pt"/>
    </style:style>
    <style:style style:name="T43" style:family="text">
      <style:text-properties style:use-window-font-color="true" style:font-name="Arial2" fo:font-size="12pt" officeooo:rsid="0017f056" style:font-size-asian="12pt" style:font-size-complex="12pt"/>
    </style:style>
    <style:style style:name="T44" style:family="text">
      <style:text-properties style:use-window-font-color="true" style:text-position="super 58%" style:font-name="Arial2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use-window-font-color="true" style:text-position="0% 100%" style:font-name="Arial2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3" fo:font-size="12pt" fo:font-weight="bold" officeooo:rsid="0013cc46" style:font-name-asian="Arial3" style:font-size-asian="12pt" style:font-weight-asian="bold" style:font-name-complex="Arial3" style:font-size-complex="12pt" style:font-weight-complex="bold"/>
    </style:style>
    <style:style style:name="T47" style:family="text">
      <style:text-properties style:use-window-font-color="true" style:font-name="Arial1" fo:font-size="13pt" fo:font-weight="bold" officeooo:rsid="00168483" style:font-size-asian="13pt" style:font-weight-asian="bold" style:font-name-complex="Arial4" style:font-size-complex="13pt" style:font-weight-complex="bold"/>
    </style:style>
    <style:style style:name="T48" style:family="text">
      <style:text-properties style:font-name="Arial2" fo:font-weight="bold" officeooo:rsid="0013cc46" style:font-weight-asian="bold" style:font-weight-complex="bold"/>
    </style:style>
    <style:style style:name="T49" style:family="text">
      <style:text-properties style:font-name="Arial2" fo:font-weight="normal" officeooo:rsid="0013cc46" style:font-weight-asian="normal" style:font-weight-complex="normal"/>
    </style:style>
    <style:style style:name="T50" style:family="text">
      <style:text-properties fo:color="#cc0000" style:font-name="Arial1" fo:font-size="12pt" fo:font-weight="bold" style:font-size-asian="12pt" style:font-weight-asian="bold" style:font-name-complex="Arial4" style:font-size-complex="12pt" style:font-weight-complex="bold"/>
    </style:style>
    <style:style style:name="T51" style:family="text">
      <style:text-properties fo:color="#cc0000" style:font-name="Arial1" fo:font-size="12pt" fo:font-weight="bold" officeooo:rsid="000fd313" style:font-size-asian="12pt" style:font-weight-asian="bold" style:font-name-complex="Arial4" style:font-size-complex="12pt" style:font-weight-complex="bold"/>
    </style:style>
    <style:style style:name="T52" style:family="text">
      <style:text-properties fo:color="#cc0000" style:font-name="Arial1" fo:font-size="12pt" fo:font-weight="bold" officeooo:rsid="0019d937" style:font-size-asian="12pt" style:font-weight-asian="bold" style:font-name-complex="Arial4" style:font-size-complex="12pt" style:font-weight-complex="bold"/>
    </style:style>
    <style:style style:name="T53" style:family="text">
      <style:text-properties fo:color="#ff0000" style:font-name="Arial1" fo:font-size="12pt" fo:font-style="italic" style:font-size-asian="12pt" style:font-style-asian="italic" style:font-name-complex="Arial4" style:font-size-complex="12pt"/>
    </style:style>
    <style:style style:name="T54" style:family="text">
      <style:text-properties fo:color="#ff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55" style:family="text">
      <style:text-properties style:font-name="Arial" fo:font-weight="normal" style:font-weight-asian="normal" style:font-weight-complex="normal"/>
    </style:style>
    <style:style style:name="T56" style:family="text">
      <style:text-properties style:font-name="Arial" fo:font-weight="bold" style:font-weight-asian="bold" style:font-weight-complex="bold"/>
    </style:style>
    <style:style style:name="T5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font-name="Arial" fo:font-size="12pt" fo:font-weight="bold" style:font-size-asian="12pt" style:font-weight-asian="bold" style:font-name-complex="Calibri1" style:font-size-complex="12pt" style:font-weight-complex="bold"/>
    </style:style>
    <style:style style:name="T60" style:family="text">
      <style:text-properties fo:color="#000000" style:font-name="Calibri1" fo:font-size="13pt" fo:font-weight="bold" style:font-size-asian="13pt" style:font-weight-asian="bold" style:font-name-complex="Calibri1" style:font-size-complex="13pt" style:font-weight-complex="bold"/>
    </style:style>
    <style:style style:name="T61" style:family="text">
      <style:text-properties fo:color="#000000" style:font-name="Calibri1" fo:font-size="13pt" fo:font-weight="bold" officeooo:rsid="001637ef" style:font-size-asian="13pt" style:font-weight-asian="bold" style:font-name-complex="Calibri1" style:font-size-complex="13pt" style:font-weight-complex="bold"/>
    </style:style>
    <style:style style:name="T62" style:family="text">
      <style:text-properties fo:color="#000000" style:font-name-asian="Times New Roman" style:language-asian="pl" style:country-asian="PL" style:font-name-complex="Tahoma2" style:font-weight-complex="bold"/>
    </style:style>
    <style:style style:name="T63" style:family="text">
      <style:text-properties fo:color="#000000" officeooo:rsid="001637ef" style:font-name-asian="Times New Roman" style:language-asian="pl" style:country-asian="PL" style:font-name-complex="Tahoma2" style:font-weight-complex="bold"/>
    </style:style>
    <style:style style:name="T64" style:family="text">
      <style:text-properties officeooo:rsid="000fd313"/>
    </style:style>
    <style:style style:name="T65" style:family="text">
      <style:text-properties officeooo:rsid="00115d5e"/>
    </style:style>
    <style:style style:name="T66" style:family="text">
      <style:text-properties style:font-name="Arial3" fo:font-weight="bold" officeooo:rsid="0013cc46" style:font-name-asian="Arial3" style:font-weight-asian="bold" style:font-name-complex="Arial3" style:font-weight-complex="bold"/>
    </style:style>
    <style:style style:name="T67" style:family="text">
      <style:text-properties style:font-name="Arial1" fo:font-size="13pt" fo:font-weight="bold" style:font-size-asian="13pt" style:font-weight-asian="bold" style:font-name-complex="Arial4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Komisja Turystyki Górskiej</text:p>
      <text:p text:style-name="P3">Oddziału PTTK „Ziemi Kłodzkiej” oraz Kłodzkie Koło PTTK</text:p>
      <text:p text:style-name="P3">ZAPRASZAJĄ</text:p>
      <text:p text:style-name="P3">na Rajd Pieszo – Rowerowy z cyklu:</text:p>
      <text:p text:style-name="P4"/>
      <text:p text:style-name="P5">KARTOFELEK</text:p>
      <text:list xml:id="list3022709839" text:style-name="Outline">
        <text:list-item>
          <text:list>
            <text:list-item>
              <text:h text:style-name="P16" text:outline-level="2"/>
            </text:list-item>
            <text:list-item>
              <text:h text:style-name="P16" text:outline-level="2">TRASY RAJDU:</text:h>
            </text:list-item>
          </text:list>
        </text:list-item>
      </text:list>
      <text:p text:style-name="P14"><text:span text:style-name="T31">Trasa nr 1:</text:span><text:span text:style-name="T30"> </text:span><text:span text:style-name="T49">Ławica – Dębowa Góra – Boguszyn – Kaplica św. Krzyża 6 km, 187 m </text:span><text:span text:style-name="T66">↑</text:span><text:span text:style-name="T49">,<text:line-break/><text:tab/> <text:s text:c="8"/>czas przejścia 3 godz. Kierownik trasy: </text:span><text:span text:style-name="T48">PTG Natalia Kaszuba</text:span><text:span text:style-name="T49">.</text:span></text:p>
      <text:p text:style-name="P12"><text:span text:style-name="T32">Trasa nr 2: </text:span><text:span text:style-name="T43">Plac Bolesława Chrobrego</text:span><text:span text:style-name="T42"> – Wojciechowice – Wysoka Droga – </text:span><text:span text:style-name="T38">Kaplica św. <text:tab/> <text:s text:c="8"/>Krzyża w Boguszynie, </text:span><text:span text:style-name="T39">10</text:span><text:span text:style-name="T38"> km, </text:span><text:span text:style-name="T39">2</text:span><text:span text:style-name="T38">7</text:span><text:span text:style-name="T39">0</text:span><text:span text:style-name="T38"> m </text:span><text:span text:style-name="T46">↑</text:span><text:span text:style-name="T38">, czas przejścia 4 godz. Kierownik <text:tab/><text:tab/> <text:s text:c="8"/>trasy: </text:span><text:span text:style-name="T33">PTG </text:span><text:span text:style-name="T34">Krzysztof </text:span><text:span text:style-name="T33">Kaszuba</text:span><text:span text:style-name="T38">.</text:span></text:p>
      <text:p text:style-name="P13"><text:span text:style-name="T32">Trasa nr 3:</text:span><text:span text:style-name="T36"> </text:span><text:span text:style-name="T41">Plac Bolesława Chrobrego</text:span><text:span text:style-name="T38"> – </text:span><text:span text:style-name="T39">ul. </text:span><text:span text:style-name="T40">Śląska</text:span><text:span text:style-name="T38"> – </text:span><text:span text:style-name="T39">ul. </text:span><text:span text:style-name="T40">Cedrowa – ul. Jagodowa</text:span><text:span text:style-name="T38"> – <text:tab/> <text:tab/> <text:s text:c="8"/>Kaplica św. Krzyża w Boguszynie, </text:span><text:span text:style-name="T40">5,5</text:span><text:span text:style-name="T38"> km, </text:span><text:span text:style-name="T39">1</text:span><text:span text:style-name="T40">5</text:span><text:span text:style-name="T39">0</text:span><text:span text:style-name="T38"> m </text:span><text:span text:style-name="T46">↑</text:span><text:span text:style-name="T38">, czas przejścia </text:span><text:span text:style-name="T40">3</text:span><text:span text:style-name="T38"> godz. <text:tab/> <text:s text:c="8"/>Kierownik trasy: </text:span><text:span text:style-name="T35">H</text:span><text:span text:style-name="T33">PTG </text:span><text:span text:style-name="T35">Piotr Janowski</text:span><text:span text:style-name="T38">.</text:span></text:p>
      <text:p text:style-name="P11"><text:span text:style-name="T32">Trasa rowerowa:</text:span><text:span text:style-name="T36"> Dowolna, wynikająca z potrzeb programowych Koła PTTK, ale <text:tab/><text:tab/><text:tab/> <text:s text:c="8"/>kończąca się </text:span><text:span text:style-name="T37">przy kaplicy św. Krzyża w Boguszynie</text:span><text:span text:style-name="T36"> o godz. 13</text:span><text:span text:style-name="T44">00</text:span><text:span text:style-name="T45">.</text:span></text:p>
      <text:list xml:id="list175106930031358" text:continue-numbering="true" text:style-name="Outline">
        <text:list-item>
          <text:list>
            <text:list-item>
              <text:h text:style-name="P15" text:outline-level="2">PROGRAM:</text:h>
            </text:list-item>
          </text:list>
        </text:list-item>
      </text:list>
      <text:list xml:id="list1313746020" text:style-name="WWNum2">
        <text:list-item>
          <text:p text:style-name="P21"><text:span text:style-name="T8">Zbiórka uczestników</text:span><text:span text:style-name="T5"> </text:span><text:span text:style-name="T7">Trasa nr 1</text:span><text:span text:style-name="T5"> </text:span><text:span text:style-name="T20">w dniu 0</text:span><text:span text:style-name="T21">3</text:span><text:span text:style-name="T20">.10.20</text:span><text:span text:style-name="T21">20</text:span><text:span text:style-name="T20"> r. o godz. </text:span><text:span text:style-name="T22">9</text:span><text:span text:style-name="T18">15</text:span><text:span text:style-name="T20"> na stacji PKP Kłodzko </text:span><text:span text:style-name="T23">Miasto</text:span><text:span text:style-name="T8">. Wyjazd na tras</text:span><text:span text:style-name="T9">ę</text:span><text:span text:style-name="T8"> rajdu godzina </text:span><text:span text:style-name="T10">9</text:span><text:span text:style-name="T16">2</text:span><text:span text:style-name="T17">6</text:span><text:span text:style-name="T8">.</text:span></text:p>
        </text:list-item>
        <text:list-item>
          <text:p text:style-name="P22"><text:span text:style-name="T8">Zbiórka uczestników</text:span><text:span text:style-name="T5"> </text:span><text:span text:style-name="T7">Trasa nr 2</text:span><text:span text:style-name="T5"> </text:span><text:span text:style-name="T20">w dniu 0</text:span><text:span text:style-name="T21">3</text:span><text:span text:style-name="T20">.10.20</text:span><text:span text:style-name="T21">20</text:span><text:span text:style-name="T20"> r. o godz. </text:span><text:span text:style-name="T22">9</text:span><text:span text:style-name="T19">00 </text:span><text:span text:style-name="T24">na pl. Bolesława Chrobrego pod pręgierzem. Wyjście na trasę o godz.9</text:span><text:span text:style-name="T19">15</text:span><text:span text:style-name="T24">.</text:span></text:p>
        </text:list-item>
        <text:list-item>
          <text:p text:style-name="P22"><text:span text:style-name="T26">Zbiórka uczestników</text:span><text:span text:style-name="T27"> Trasa nr 3 </text:span><text:span text:style-name="T24">w dniu 0</text:span><text:span text:style-name="T25">3</text:span><text:span text:style-name="T24">.10.20</text:span><text:span text:style-name="T25">20</text:span><text:span text:style-name="T24"> r. o godz. 10</text:span><text:span text:style-name="T19">00 </text:span><text:span text:style-name="T24">na <text:line-break/>pl. Bolesława Chrobrego pod pręgierzem. Wyjście na trasę o godz.10</text:span><text:span text:style-name="T19">15</text:span><text:span text:style-name="T24">.</text:span></text:p>
        </text:list-item>
        <text:list-item>
          <text:p text:style-name="P21"><text:span text:style-name="T5">Oficjalne rozpoczęcie o godzinie 13</text:span><text:span text:style-name="T15">00</text:span><text:span text:style-name="T5"> – </text:span><text:span text:style-name="T6">plac przy Kaplicy św. Krzyża w Boguszynie</text:span></text:p>
        </text:list-item>
        <text:list-item>
          <text:p text:style-name="P25">Konkurs Krajoznawcz<text:span text:style-name="T65">y</text:span>.</text:p>
        </text:list-item>
        <text:list-item>
          <text:p text:style-name="P25"><text:soft-page-break/>Wspólne ognisko, wręczenie zdobytych odznak, wyróżnień oraz nagród za konkursy, wspólne pieczenie kiełbasek.</text:p>
        </text:list-item>
        <text:list-item>
          <text:p text:style-name="P31"><text:span text:style-name="T1">Zakończenie rajdu i powrót do Kłodzka – godz. 1</text:span><text:span text:style-name="T3">5</text:span><text:span text:style-name="T14">00</text:span><text:span text:style-name="T1">.</text:span></text:p>
        </text:list-item>
      </text:list>
      <text:list xml:id="list175108061734217" text:continue-list="list175106930031358" text:style-name="Outline">
        <text:list-item>
          <text:list>
            <text:list-item>
              <text:h text:style-name="P15" text:outline-level="2">SPRAWY ORGANIZACYJNE:</text:h>
            </text:list-item>
          </text:list>
        </text:list-item>
      </text:list>
      <text:list xml:id="list1452523522" text:style-name="WWNum3">
        <text:list-item>
          <text:p text:style-name="P26">Organizatorzy:</text:p>
          <text:list>
            <text:list-item>
              <text:p text:style-name="P26">Komisja Turystyki Górskiej i Kłodzkie Koło PTTK.</text:p>
            </text:list-item>
            <text:list-item>
              <text:p text:style-name="P27">Komandor Rajdu – Piotr WOJNAROWSKI </text:p>
            </text:list-item>
            <text:list-item>
              <text:p text:style-name="P24"><text:span text:style-name="T5">Z-ca Komandora – </text:span><text:span text:style-name="T6">Krzysztof KASZUBA</text:span></text:p>
            </text:list-item>
            <text:list-item>
              <text:p text:style-name="P23"><text:span text:style-name="T5">Skarbnik i sekretarz – </text:span><text:span text:style-name="T6">Witold TELUS</text:span></text:p>
            </text:list-item>
          </text:list>
        </text:list-item>
        <text:list-item>
          <text:p text:style-name="P26">Wpisowe:<text:note text:id="ftn1" text:note-class="footnote"><text:note-citation>1</text:note-citation><text:note-body><text:p text:style-name="Footnote">Wpisowe obejmuje: pakiet żywieniowy (kiełbasa na ognisko, pieczywo, ketchup i musztardę), znaczek rajdowy. Koszty dojazdu ponoszą uczestnicy indywidualnie.</text:p></text:note-body></text:note></text:p>
        </text:list-item>
      </text:list>
      <text:list xml:id="list207653578" text:style-name="L1">
        <text:list-item>
          <text:list>
            <text:list-item>
              <text:p text:style-name="P29">członkowie PTTK – <text:span text:style-name="T64">10</text:span>.00 zł;</text:p>
            </text:list-item>
            <text:list-item>
              <text:p text:style-name="P28">pozostali uczestnicy rajdu – 1<text:span text:style-name="T64">5</text:span> zł. </text:p>
            </text:list-item>
          </text:list>
        </text:list-item>
      </text:list>
      <text:p text:style-name="P9"><text:span text:style-name="T1">przelew na konto nr:</text:span><text:span text:style-name="T8"> </text:span><text:span text:style-name="Strong_20_Emphasis"><text:span text:style-name="T53">98 9523 0001 0001 8845 2000 0001</text:span></text:span><text:span text:style-name="T8"> <text:line-break/></text:span><text:span text:style-name="T1">z dopiskiem „Kartofelek 20</text:span><text:span text:style-name="T2">20</text:span><text:span text:style-name="T1">”</text:span><text:span text:style-name="T13">.</text:span></text:p>
      <text:list xml:id="list175108578057908" text:continue-list="list1452523522" text:style-name="WWNum3">
        <text:list-item>
          <text:p text:style-name="P23"><text:span text:style-name="T11">Zgłoszenie uczestnictwa do dnia </text:span><text:span text:style-name="T12">01</text:span><text:span text:style-name="T50">.</text:span><text:span text:style-name="T52">10</text:span><text:span text:style-name="T50">.20</text:span><text:span text:style-name="T51">20</text:span><text:span text:style-name="T50"> r.</text:span><text:span text:style-name="T11"> w</text:span><text:bookmark text:name="_GoBack"/><text:span text:style-name="T11">:</text:span></text:p>
        </text:list-item>
      </text:list>
      <text:p text:style-name="P6">Oddział PTTK „Ziemi Kłodzkiej”, ul. Wita Stwosza 1,</text:p>
      <text:p text:style-name="P2"><text:span text:style-name="T28">tel. (74) 8673740, </text:span><text:a xlink:type="simple" xlink:href="mailto:poczta@klodzko.pttk.pl" text:style-name="Internet_20_link" text:visited-style-name="Visited_20_Internet_20_Link"><text:span text:style-name="T29">poczta@klodzko.pttk.pl</text:span></text:a></text:p>
      <text:p text:style-name="P7">Po tym terminie zgłoszenia nie będą przyjmowane.</text:p>
      <text:list xml:id="list175108493449356" text:continue-numbering="true" text:style-name="WWNum3">
        <text:list-item>
          <text:p text:style-name="P26">Ubezpieczenie: </text:p>
        </text:list-item>
      </text:list>
      <text:list xml:id="list759440202" text:style-name="L2">
        <text:list-item>
          <text:list>
            <text:list-item>
              <text:p text:style-name="P19">Członkowie PTTK, którzy mają opłacone składki członkowskie są ubezpieczeni od następstw nieszczekliwych wypadków.</text:p>
            </text:list-item>
            <text:list-item>
              <text:p text:style-name="P30">Pozostali uczestnicy muszą ubezpieczyć się we własnym zakresie.</text:p>
            </text:list-item>
          </text:list>
        </text:list-item>
      </text:list>
      <text:list xml:id="list175106731198986" text:continue-list="list175108061734217" text:style-name="Outline">
        <text:list-item>
          <text:list>
            <text:list-item>
              <text:h text:style-name="P17" text:outline-level="2">REGULAMIN RAJDU:</text:h>
            </text:list-item>
          </text:list>
        </text:list-item>
      </text:list>
      <text:list xml:id="list100401557" text:style-name="WWNum7">
        <text:list-item>
          <text:p text:style-name="P32">Rajd przeznaczony jest dla osób w wieku powyżej 5 lat. Dzieci <text:line-break/>i młodzież niepełnoletnia muszą być pod opieką osób dorosłych. </text:p>
        </text:list-item>
        <text:list-item>
          <text:p text:style-name="P32">Od uczestników wymagana jest ogólna sprawność i kondycja fizyczna. </text:p>
        </text:list-item>
        <text:list-item>
          <text:p text:style-name="P32">Każdy uczestnik powinien posiadać odzież ochronną od deszczu <text:line-break/>i zimna, mocne i wygodne obuwie oraz zapas żywności i napojów na czas trwania imprezy oraz apteczkę. </text:p>
        </text:list-item>
        <text:list-item>
          <text:p text:style-name="P32">W czasie trwania rajdu zabrania się spożywania alkoholu i środków odurzających. </text:p>
        </text:list-item>
        <text:list-item>
          <text:p text:style-name="P32"><text:soft-page-break/>Podczas trwania imprezy uczestnicy bezwzględnie powinni podporządkować się poleceniom kierownictwa rajdu. <text:s/></text:p>
        </text:list-item>
        <text:list-item>
          <text:p text:style-name="P32">W przypadku niewłaściwego zachowania się uczestnika, kierownictwo rajdu może wykluczyć taką osobę z dalszego uczestnictwa. </text:p>
        </text:list-item>
        <text:list-item>
          <text:p text:style-name="P33"><text:span text:style-name="T62">Członkowie PTTK, którzy mają opłacone składki za 20</text:span><text:span text:style-name="T63">20</text:span><text:span text:style-name="T62"> r. są ubezpieczeni od NW, pozostali uczestnicy biorą udział w wycieczce na własną odpowiedzialność (ubezpieczenie we własnym zakresie).</text:span></text:p>
        </text:list-item>
        <text:list-item>
          <text:p text:style-name="P34"><text:span text:style-name="T56">Organizatorzy nie ponoszą odpowiedzialności za wypadki powstałe podczas rajdu na trasach pieszych, rowerowych oraz w miejscu zakończenia rajdu.</text:span><text:span text:style-name="T55"> </text:span></text:p>
        </text:list-item>
        <text:list-item>
          <text:p text:style-name="P35">Rajd odbędzie się bez względu na warunki atmosferyczne. Kierownictwo rajdu zastrzega sobie prawo do zmian w programie rajdu.</text:p>
        </text:list-item>
        <text:list-item>
          <text:p text:style-name="P36"><text:span text:style-name="T57">Uczestnicy </text:span><text:span text:style-name="T58">w</text:span><text:span text:style-name="T59">yrażają </text:span><text:span text:style-name="T60">zgodę na przetwarzanie </text:span><text:span text:style-name="T61">sw</text:span><text:span text:style-name="T60">oich danych osobowych dla potrzeb PTTK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nr 133, poz. 883 Dzienniku Urzędowym Unii Europejskiej L z 2016 r. nr 119, str. 1. ).</text:span><text:span text:style-name="T54"> <text:s/></text:span><text:span text:style-name="T59">.</text:span></text:p>
        </text:list-item>
        <text:list-item>
          <text:p text:style-name="P37">Zdjęcia z rajdu są publikowane na stronie internetowej Oddziału PTTK „Ziemi Kłodzkiej” w Kłodzku i są własnością Oddziału, który jako ich dysponent w zakresie praw majątkowych zezwala na nieodpłatną publikację w periodykach, oraz wyraża zgodę na ich utrwalanie i reprodukowanie (zwielokrotnienie) drukiem oraz rozpowszechnianie w wersji elektronicznej w Internecie.</text:p>
        </text:list-item>
        <text:list-item>
          <text:p text:style-name="P20">Wpłacone wpisowe na Rajd, nie będzie zwracane w przypadku nie przybycia na miejsce oficjalnego rozpoczęcia rajdu.</text:p>
        </text:list-item>
        <text:list-item>
          <text:p text:style-name="P20">Nie przewiduje się dokonywania wpłat wpisowego na miejscu rozpoczęcia Rajdu. Osoby, które nie dokonają wpłaty we wskazanym terminie nie będą korzystały z wszystkich atrakcji, tj. pakietu żywieniowego, znaczka rajdowego.</text:p>
        </text:list-item>
      </text:list>
      <text:p text:style-name="P10"><text:s text:c="4"/></text:p>
      <text:list xml:id="list175107763928978" text:continue-list="list175106731198986" text:style-name="Outline">
        <text:list-item>
          <text:list>
            <text:list-item>
              <text:h text:style-name="P18" text:outline-level="2">PATRONAT :</text:h>
            </text:list-item>
          </text:list>
        </text:list-item>
      </text:list>
      <text:list xml:id="list1088106705" text:style-name="L3">
        <text:list-item>
          <text:p text:style-name="P39"><text:span text:style-name="T67">Burmistrz Miasta </text:span><text:span text:style-name="T47">i Gminy Kłodzko</text:span><text:span text:style-name="T67">;</text:span></text:p>
        </text:list-item>
        <text:list-item>
          <text:p text:style-name="P40">Wójt Gminy Kłodzko;</text:p>
        </text:list-item>
        <text:list-item>
          <text:p text:style-name="P41">Turysta Kłodzki.</text:p>
        </text:list-item>
      </text:list>
      <text:p text:style-name="P8"><text:s text:c="15"/></text:p>
      <text:p text:style-name="P1"><text:span text:style-name="T4"><text:s/></text:span><text:s/><text:span text:style-name="T4"><text:s text:c="10"/></text:span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3" svg:font-family="Arial" style:font-adornments="Pogrubiony" style:font-family-generic="swiss"/>
    <style:font-face style:name="Verdana" svg:font-family="Verdana" style:font-pitch="variable"/>
    <style:font-face style:name="ヒラギノ角ゴ Pro W3" svg:font-family="'ヒラギノ角ゴ Pro W3'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Calibri1" svg:font-family="Calibri" style:font-family-generic="swiss" style:font-pitch="variable"/>
    <style:font-face style:name="Helvetica Light" svg:font-family="'Helvetica Light', 'Times New Roman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CE-Bold" svg:font-family="TimesNewRomanCE-Bold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1" style:family="paragraph" style:list-style-name="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Helvetica Light" fo:font-family="'Helvetica Light', 'Times New Roman'" style:font-family-generic="swiss" style:font-pitch="variable" fo:font-size="12pt" fo:language="pl" fo:country="PL" style:font-name-asian="ヒラギノ角ゴ Pro W3" style:font-family-asian="'ヒラギノ角ゴ Pro W3', 'Times New Roman'" style:font-pitch-asian="variable" style:font-size-asian="12pt" style:language-asian="zh" style:country-asian="CN" style:font-name-complex="Helvetica Light" style:font-family-complex="'Helvetica Light', 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style:font-name="Arial" fo:font-family="Arial" style:font-family-generic="swiss" style:font-pitch="variable" fo:font-size="12pt" fo:language="pl" fo:country="PL" fo:font-weight="bold" style:font-size-asian="12pt" style:font-weight-asian="bold" style:font-name-complex="Verdana" style:font-family-complex="Verdana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54cm" fo:margin-left="2.438cm" fo:margin-right="2.02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mowy</meta:initial-creator>
    <meta:editing-cycles>15</meta:editing-cycles>
    <meta:print-date>2016-08-08T06:53:00</meta:print-date>
    <meta:creation-date>2016-08-05T08:49:00</meta:creation-date>
    <dc:date>2020-09-22T17:51:05.205000000</dc:date>
    <meta:editing-duration>PT3H4M50S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57" meta:word-count="713" meta:character-count="4908" meta:non-whitespace-character-count="4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